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25b3" officeooo:paragraph-rsid="001025b3"/>
    </style:style>
    <style:style style:name="P2" style:family="paragraph" style:parent-style-name="Standard">
      <style:paragraph-properties fo:text-align="justify" style:justify-single-word="false"/>
      <style:text-properties officeooo:rsid="001098ca" officeooo:paragraph-rsid="001098ca"/>
    </style:style>
    <style:style style:name="P3" style:family="paragraph" style:parent-style-name="Standard">
      <style:paragraph-properties fo:text-align="justify" style:justify-single-word="false"/>
      <style:text-properties officeooo:rsid="00150442" officeooo:paragraph-rsid="00150442"/>
    </style:style>
    <style:style style:name="P4" style:family="paragraph" style:parent-style-name="Standard">
      <style:paragraph-properties fo:text-align="justify" style:justify-single-word="false"/>
      <style:text-properties officeooo:rsid="00187229" officeooo:paragraph-rsid="00187229"/>
    </style:style>
    <style:style style:name="P5" style:family="paragraph" style:parent-style-name="Standard">
      <style:paragraph-properties fo:text-align="justify" style:justify-single-word="false"/>
      <style:text-properties officeooo:rsid="00150442" officeooo:paragraph-rsid="001098ca"/>
    </style:style>
    <style:style style:name="P6" style:family="paragraph" style:parent-style-name="Standard">
      <style:paragraph-properties fo:text-align="justify" style:justify-single-word="false"/>
      <style:text-properties officeooo:rsid="001025b3" officeooo:paragraph-rsid="001025b3"/>
    </style:style>
    <style:style style:name="P7" style:family="paragraph" style:parent-style-name="Standard">
      <style:paragraph-properties fo:text-align="justify" style:justify-single-word="false"/>
      <style:text-properties officeooo:rsid="001098ca" officeooo:paragraph-rsid="001098ca"/>
    </style:style>
    <style:style style:name="P8" style:family="paragraph" style:parent-style-name="Standard">
      <style:paragraph-properties fo:text-align="justify" style:justify-single-word="false"/>
      <style:text-properties fo:color="#000000" officeooo:rsid="001098ca" officeooo:paragraph-rsid="001098ca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098ca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 style:master-page-name="Standard">
      <style:paragraph-properties style:page-number="auto"/>
      <style:text-properties officeooo:rsid="001025b3" officeooo:paragraph-rsid="001025b3"/>
    </style:style>
    <style:style style:name="T1" style:family="text">
      <style:text-properties officeooo:rsid="00121ca8"/>
    </style:style>
    <style:style style:name="T2" style:family="text">
      <style:text-properties officeooo:rsid="00156736"/>
    </style:style>
    <style:style style:name="T3" style:family="text">
      <style:text-properties officeooo:rsid="001c26b0"/>
    </style:style>
    <style:style style:name="T4" style:family="text">
      <style:text-properties fo:color="#333333" style:font-name="TimesNewRomanPSMT" fo:font-size="12pt" style:font-size-asian="12pt"/>
    </style:style>
    <style:style style:name="T5" style:family="text">
      <style:text-properties fo:color="#333333" style:font-name="TimesNewRomanPSMT" fo:font-size="12pt" officeooo:rsid="001c26b0" style:font-size-asian="12pt"/>
    </style:style>
    <style:style style:name="T6" style:family="text">
      <style:text-properties fo:color="#333333" style:font-name="TimesNewRomanPSMT" fo:font-size="12pt" officeooo:rsid="001098ca" style:font-size-asian="12pt"/>
    </style:style>
    <style:style style:name="T7" style:family="text">
      <style:text-properties style:font-name="TimesNewRomanPSMT" fo:font-size="12pt" style:font-size-asian="12pt"/>
    </style:style>
    <style:style style:name="T8" style:family="text">
      <style:text-properties style:font-name="TimesNewRomanPSMT" fo:font-size="12pt" officeooo:rsid="001c26b0" style:font-size-asian="12pt"/>
    </style:style>
    <style:style style:name="T9" style:family="text">
      <style:text-properties style:font-name="TimesNewRomanPSMT" fo:font-size="12pt" officeooo:rsid="001098ca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ercício Saída analógica</text:p>
      <text:p text:style-name="P1"/>
      <text:p text:style-name="P1"/>
      <text:p text:style-name="P2"><text:span text:style-name="T3">1</text:span>– Imagine um sistema que utiliza um gradador para variar a potência fornecida a uma resistência de aquecimento. Faça um sistema que funcione como um controle on off. O<text:span text:style-name="T1">s limites do controle on off devem ser 80% e 90% do sensor(limites para ligar e desligar a resistência). Quando ligada a resistência, a saída do CLP deve ir a 90% e, quando “desligada”, a saída do CLP deve ir a 30%.</text:span></text:p>
      <text:p text:style-name="P8"/>
      <text:p text:style-name="P9"><text:span text:style-name="T8">2 - </text:span><text:span text:style-name="T9">Ajuste de velocidade atraves de saida analogica – Considere um motor acionado por um </text:span><text:span text:style-name="T7">inversor de frequencia. O inversor esta configurado para ter a referencia de velocidade recebida atraves de uma de suas entradas analogicas (0...10 Vcc). Elabore um aplicativo que permita ajustar a velocidade do motor, usando para isto um botao pulsador B1 (NA) para aumentar a velocidade e um</text:span></text:p>
      <text:p text:style-name="P10"><text:span text:style-name="T7">botao pulsador B2 (NA) para diminuir a velocidade do motor.</text:span></text:p>
      <text:p text:style-name="P2"><text:span text:style-name="T1"/>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09:47:49.074000000</meta:creation-date>
    <dc:date>2016-04-20T18:59:00.425000000</dc:date>
    <meta:editing-duration>PT1H54M27S</meta:editing-duration>
    <meta:editing-cycles>5</meta:editing-cycles>
    <meta:generator>LibreOffice/4.1.1.2$Windows_x86 LibreOffice_project/7e4286b58adc75a14f6d83f53a03b6c11fa2903</meta:generator>
    <meta:print-date>2016-04-20T18:58:58.358000000</meta:print-date>
    <meta:document-statistic meta:table-count="0" meta:image-count="0" meta:object-count="0" meta:page-count="1" meta:paragraph-count="4" meta:word-count="145" meta:character-count="849" meta:non-whitespace-character-count="707"/>
  </office:meta>
</office:document-meta>
</file>