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 style:data-style-name="N115">
      <style:table-cell-properties fo:background-color="#ddddd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5">
      <style:table-cell-properties fo:background-color="#dddddd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5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7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5">
      <style:table-cell-properties fo:background-color="#dddddd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15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61">
      <style:table-cell-properties fo:background-color="#dddddd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2" style:family="table-cell" style:parent-style-name="Default" style:data-style-name="N61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start" fo:margin-left="0cm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5" table:default-cell-style-name="ce3"/>
        <table:table-row table:style-name="ro1">
          <table:table-cell table:style-name="ce1"/>
          <table:table-cell table:style-name="ce4" office:value-type="string" calcext:value-type="string">
            <text:p>Atenção: Células em cinza possuem fórmulas</text:p>
          </table:table-cell>
          <table:table-cell table:style-name="ce8"/>
          <table:table-cell table:style-name="ce5" table:number-columns-repeated="2"/>
          <table:table-cell table:style-name="ce10"/>
          <table:table-cell table:style-name="ce5"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5" table:number-columns-repeated="2"/>
          <table:table-cell table:style-name="ce10"/>
          <table:table-cell table:style-name="ce5"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f(x) = x * log (x) – 1</text:p>
          </table:table-cell>
          <table:table-cell table:style-name="ce9"/>
          <table:table-cell table:style-name="ce5"/>
          <table:table-cell table:style-name="ce4" office:value-type="string" calcext:value-type="string">
            <text:p>Precisão/Épsilon (ε) = </text:p>
          </table:table-cell>
          <table:table-cell table:style-name="ce9"/>
          <table:table-cell table:style-name="ce11" office:value-type="float" office:value="0.01" calcext:value-type="float">
            <text:p>0,010000</text:p>
          </table:table-cell>
          <table:table-cell table:style-name="ce12" table:formula="of:=[.H3]" office:value-type="float" office:value="0.01" calcext:value-type="float">
            <text:p>1,00E-02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5" table:number-columns-repeated="7"/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(a)</text:p>
          </table:table-cell>
          <table:table-cell table:style-name="ce6" office:value-type="string" calcext:value-type="string">
            <text:p>f(x)</text:p>
          </table:table-cell>
          <table:table-cell table:style-name="ce6" office:value-type="string" calcext:value-type="string">
            <text:p>f(b)</text:p>
          </table:table-cell>
          <table:table-cell table:style-name="ce6" office:value-type="string" calcext:value-type="string">
            <text:p>Teste</text:p>
          </table:table-cell>
          <table:table-cell table:style-name="ce13" office:value-type="string" calcext:value-type="string">
            <text:p>Critério de parada</text:p>
          </table:table-cell>
          <table:table-cell table:style-name="ce1"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float" office:value="2" calcext:value-type="float">
            <text:p>2,000000</text:p>
          </table:table-cell>
          <table:table-cell table:style-name="ce5" table:formula="of:=([.B6]+[.D6])/2" office:value-type="float" office:value="2.5" calcext:value-type="float">
            <text:p>2,500000</text:p>
          </table:table-cell>
          <table:table-cell table:style-name="ce7" office:value-type="float" office:value="3" calcext:value-type="float">
            <text:p>3,000000</text:p>
          </table:table-cell>
          <table:table-cell table:style-name="ce5" table:formula="of:=[.B6]*LOG([.B6];10)-1" office:value-type="float" office:value="-0.397940008672038" calcext:value-type="float">
            <text:p>-0,397940</text:p>
          </table:table-cell>
          <table:table-cell table:style-name="ce5" table:formula="of:=[.C6]*LOG([.C6];10)-1" office:value-type="float" office:value="-0.00514997831990605" calcext:value-type="float">
            <text:p>-0,005150</text:p>
          </table:table-cell>
          <table:table-cell table:style-name="ce5" table:formula="of:=[.D6]*LOG([.D6];10)-1" office:value-type="float" office:value="0.431363764158987" calcext:value-type="float">
            <text:p>0,431364</text:p>
          </table:table-cell>
          <table:table-cell table:style-name="ce5" table:formula="of:=([.D6]-[.B6])/2" office:value-type="float" office:value="0.5" calcext:value-type="float">
            <text:p>0,500000</text:p>
          </table:table-cell>
          <table:table-cell table:style-name="ce14" table:formula="of:=IF([.D6]-[.B6]&lt;=[.$H$3];&quot;Condição alcançada&quot;;&quot;Continue iterando&quot;)" office:value-type="string" office:string-value="Continue iterando" calcext:value-type="string">
            <text:p>Continue iterando</text:p>
          </table:table-cell>
          <table:table-cell table:style-name="ce1"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table:formula="of:=IF([.E6]*[.F6]&lt;0;[.B6];[.C6])" office:value-type="float" office:value="2.5" calcext:value-type="float">
            <text:p>2,500000</text:p>
          </table:table-cell>
          <table:table-cell table:style-name="ce5" table:formula="of:=([.B7]+[.D7])/2" office:value-type="float" office:value="2.75" calcext:value-type="float">
            <text:p>2,750000</text:p>
          </table:table-cell>
          <table:table-cell table:style-name="ce7" table:formula="of:=IF([.E6]*[.F6]&lt;0;[.C6];[.D6])" office:value-type="float" office:value="3" calcext:value-type="float">
            <text:p>3,000000</text:p>
          </table:table-cell>
          <table:table-cell table:style-name="ce5" table:formula="of:=[.B7]*LOG([.B7];10)-1" office:value-type="float" office:value="-0.00514997831990605" calcext:value-type="float">
            <text:p>-0,005150</text:p>
          </table:table-cell>
          <table:table-cell table:style-name="ce5" table:formula="of:=[.C7]*LOG([.C7];10)-1" office:value-type="float" office:value="0.208164908033222" calcext:value-type="float">
            <text:p>0,208165</text:p>
          </table:table-cell>
          <table:table-cell table:style-name="ce5" table:formula="of:=[.D7]*LOG([.D7];10)-1" office:value-type="float" office:value="0.431363764158987" calcext:value-type="float">
            <text:p>0,431364</text:p>
          </table:table-cell>
          <table:table-cell table:style-name="ce5" table:formula="of:=([.D7]-[.B7])/2" office:value-type="float" office:value="0.25" calcext:value-type="float">
            <text:p>0,250000</text:p>
          </table:table-cell>
          <table:table-cell table:style-name="ce14" table:formula="of:=IF([.D7]-[.B7]&lt;=[.$H$3];&quot;Condição alcançada&quot;;&quot;Continue iterando&quot;)" office:value-type="string" office:string-value="Continue iterando" calcext:value-type="string">
            <text:p>Continue iterando</text:p>
          </table:table-cell>
          <table:table-cell table:style-name="ce1"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table:formula="of:=IF([.E7]*[.F7]&lt;0;[.B7];[.C7])" office:value-type="float" office:value="2.5" calcext:value-type="float">
            <text:p>2,500000</text:p>
          </table:table-cell>
          <table:table-cell table:style-name="ce5" table:formula="of:=([.B8]+[.D8])/2" office:value-type="float" office:value="2.625" calcext:value-type="float">
            <text:p>2,625000</text:p>
          </table:table-cell>
          <table:table-cell table:style-name="ce7" table:formula="of:=IF([.E7]*[.F7]&lt;0;[.C7];[.D7])" office:value-type="float" office:value="2.75" calcext:value-type="float">
            <text:p>2,750000</text:p>
          </table:table-cell>
          <table:table-cell table:style-name="ce5" table:formula="of:=[.B8]*LOG([.B8];10)-1" office:value-type="float" office:value="-0.00514997831990605" calcext:value-type="float">
            <text:p>-0,005150</text:p>
          </table:table-cell>
          <table:table-cell table:style-name="ce5" table:formula="of:=[.C8]*LOG([.C8];10)-1" office:value-type="float" office:value="0.100214432822686" calcext:value-type="float">
            <text:p>0,100214</text:p>
          </table:table-cell>
          <table:table-cell table:style-name="ce5" table:formula="of:=[.D8]*LOG([.D8];10)-1" office:value-type="float" office:value="0.208164908033222" calcext:value-type="float">
            <text:p>0,208165</text:p>
          </table:table-cell>
          <table:table-cell table:style-name="ce5" table:formula="of:=([.D8]-[.B8])/2" office:value-type="float" office:value="0.125" calcext:value-type="float">
            <text:p>0,125000</text:p>
          </table:table-cell>
          <table:table-cell table:style-name="ce14" table:formula="of:=IF([.D8]-[.B8]&lt;=[.$H$3];&quot;Condição alcançada&quot;;&quot;Continue iterando&quot;)" office:value-type="string" office:string-value="Continue iterando" calcext:value-type="string">
            <text:p>Continue iterando</text:p>
          </table:table-cell>
          <table:table-cell table:style-name="ce1"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table:formula="of:=IF([.E8]*[.F8]&lt;0;[.B8];[.C8])" office:value-type="float" office:value="2.5" calcext:value-type="float">
            <text:p>2,500000</text:p>
          </table:table-cell>
          <table:table-cell table:style-name="ce5" table:formula="of:=([.B9]+[.D9])/2" office:value-type="float" office:value="2.5625" calcext:value-type="float">
            <text:p>2,562500</text:p>
          </table:table-cell>
          <table:table-cell table:style-name="ce7" table:formula="of:=IF([.E8]*[.F8]&lt;0;[.C8];[.D8])" office:value-type="float" office:value="2.625" calcext:value-type="float">
            <text:p>2,625000</text:p>
          </table:table-cell>
          <table:table-cell table:style-name="ce5" table:formula="of:=[.B9]*LOG([.B9];10)-1" office:value-type="float" office:value="-0.00514997831990605" calcext:value-type="float">
            <text:p>-0,005150</text:p>
          </table:table-cell>
          <table:table-cell table:style-name="ce5" table:formula="of:=[.C9]*LOG([.C9];10)-1" office:value-type="float" office:value="0.0472011772885148" calcext:value-type="float">
            <text:p>0,047201</text:p>
          </table:table-cell>
          <table:table-cell table:style-name="ce5" table:formula="of:=[.D9]*LOG([.D9];10)-1" office:value-type="float" office:value="0.100214432822686" calcext:value-type="float">
            <text:p>0,100214</text:p>
          </table:table-cell>
          <table:table-cell table:style-name="ce5" table:formula="of:=([.D9]-[.B9])/2" office:value-type="float" office:value="0.0625" calcext:value-type="float">
            <text:p>0,062500</text:p>
          </table:table-cell>
          <table:table-cell table:style-name="ce14" table:formula="of:=IF([.D9]-[.B9]&lt;=[.$H$3];&quot;Condição alcançada&quot;;&quot;Continue iterando&quot;)" office:value-type="string" office:string-value="Continue iterando" calcext:value-type="string">
            <text:p>Continue iterando</text:p>
          </table:table-cell>
          <table:table-cell table:style-name="ce1"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7" table:formula="of:=IF([.E9]*[.F9]&lt;0;[.B9];[.C9])" office:value-type="float" office:value="2.5" calcext:value-type="float">
            <text:p>2,500000</text:p>
          </table:table-cell>
          <table:table-cell table:style-name="ce5" table:formula="of:=([.B10]+[.D10])/2" office:value-type="float" office:value="2.53125" calcext:value-type="float">
            <text:p>2,531250</text:p>
          </table:table-cell>
          <table:table-cell table:style-name="ce7" table:formula="of:=IF([.E9]*[.F9]&lt;0;[.C9];[.D9])" office:value-type="float" office:value="2.5625" calcext:value-type="float">
            <text:p>2,562500</text:p>
          </table:table-cell>
          <table:table-cell table:style-name="ce5" table:formula="of:=[.B10]*LOG([.B10];10)-1" office:value-type="float" office:value="-0.00514997831990605" calcext:value-type="float">
            <text:p>-0,005150</text:p>
          </table:table-cell>
          <table:table-cell table:style-name="ce5" table:formula="of:=[.C10]*LOG([.C10];10)-1" office:value-type="float" office:value="0.0209418214143202" calcext:value-type="float">
            <text:p>0,020942</text:p>
          </table:table-cell>
          <table:table-cell table:style-name="ce5" table:formula="of:=[.D10]*LOG([.D10];10)-1" office:value-type="float" office:value="0.0472011772885148" calcext:value-type="float">
            <text:p>0,047201</text:p>
          </table:table-cell>
          <table:table-cell table:style-name="ce5" table:formula="of:=([.D10]-[.B10])/2" office:value-type="float" office:value="0.03125" calcext:value-type="float">
            <text:p>0,031250</text:p>
          </table:table-cell>
          <table:table-cell table:style-name="ce14" table:formula="of:=IF([.D10]-[.B10]&lt;=[.$H$3];&quot;Condição alcançada&quot;;&quot;Continue iterando&quot;)" office:value-type="string" office:string-value="Continue iterando" calcext:value-type="string">
            <text:p>Continue iterando</text:p>
          </table:table-cell>
          <table:table-cell table:style-name="ce1"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7" table:formula="of:=IF([.E10]*[.F10]&lt;0;[.B10];[.C10])" office:value-type="float" office:value="2.5" calcext:value-type="float">
            <text:p>2,500000</text:p>
          </table:table-cell>
          <table:table-cell table:style-name="ce5" table:formula="of:=([.B11]+[.D11])/2" office:value-type="float" office:value="2.515625" calcext:value-type="float">
            <text:p>2,515625</text:p>
          </table:table-cell>
          <table:table-cell table:style-name="ce7" table:formula="of:=IF([.E10]*[.F10]&lt;0;[.C10];[.D10])" office:value-type="float" office:value="2.53125" calcext:value-type="float">
            <text:p>2,531250</text:p>
          </table:table-cell>
          <table:table-cell table:style-name="ce5" table:formula="of:=[.B11]*LOG([.B11];10)-1" office:value-type="float" office:value="-0.00514997831990605" calcext:value-type="float">
            <text:p>-0,005150</text:p>
          </table:table-cell>
          <table:table-cell table:style-name="ce5" table:formula="of:=[.C11]*LOG([.C11];10)-1" office:value-type="float" office:value="0.00787484733940569" calcext:value-type="float">
            <text:p>0,007875</text:p>
          </table:table-cell>
          <table:table-cell table:style-name="ce5" table:formula="of:=[.D11]*LOG([.D11];10)-1" office:value-type="float" office:value="0.0209418214143202" calcext:value-type="float">
            <text:p>0,020942</text:p>
          </table:table-cell>
          <table:table-cell table:style-name="ce5" table:formula="of:=([.D11]-[.B11])/2" office:value-type="float" office:value="0.015625" calcext:value-type="float">
            <text:p>0,015625</text:p>
          </table:table-cell>
          <table:table-cell table:style-name="ce14" table:formula="of:=IF([.D11]-[.B11]&lt;=[.$H$3];&quot;Condição alcançada&quot;;&quot;Continue iterando&quot;)" office:value-type="string" office:string-value="Continue iterando" calcext:value-type="string">
            <text:p>Continue iterando</text:p>
          </table:table-cell>
          <table:table-cell table:style-name="ce1"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7" table:formula="of:=IF([.E11]*[.F11]&lt;0;[.B11];[.C11])" office:value-type="float" office:value="2.5" calcext:value-type="float">
            <text:p>2,500000</text:p>
          </table:table-cell>
          <table:table-cell table:style-name="ce5" table:formula="of:=([.B12]+[.D12])/2" office:value-type="float" office:value="2.5078125" calcext:value-type="float">
            <text:p>2,507813</text:p>
          </table:table-cell>
          <table:table-cell table:style-name="ce7" table:formula="of:=IF([.E11]*[.F11]&lt;0;[.C11];[.D11])" office:value-type="float" office:value="2.515625" calcext:value-type="float">
            <text:p>2,515625</text:p>
          </table:table-cell>
          <table:table-cell table:style-name="ce5" table:formula="of:=[.B12]*LOG([.B12];10)-1" office:value-type="float" office:value="-0.00514997831990605" calcext:value-type="float">
            <text:p>-0,005150</text:p>
          </table:table-cell>
          <table:table-cell table:style-name="ce5" table:formula="of:=[.C12]*LOG([.C12];10)-1" office:value-type="float" office:value="0.0013571495702982" calcext:value-type="float">
            <text:p>0,001357</text:p>
          </table:table-cell>
          <table:table-cell table:style-name="ce5" table:formula="of:=[.D12]*LOG([.D12];10)-1" office:value-type="float" office:value="0.00787484733940569" calcext:value-type="float">
            <text:p>0,007875</text:p>
          </table:table-cell>
          <table:table-cell table:style-name="ce5" table:formula="of:=([.D12]-[.B12])/2" office:value-type="float" office:value="0.0078125" calcext:value-type="float">
            <text:p>0,007813</text:p>
          </table:table-cell>
          <table:table-cell table:style-name="ce14" table:formula="of:=IF([.D12]-[.B12]&lt;=[.$H$3];&quot;Condição alcançada&quot;;&quot;Continue iterando&quot;)" office:value-type="string" office:string-value="Continue iterando" calcext:value-type="string">
            <text:p>Continue iterando</text:p>
          </table:table-cell>
          <table:table-cell table:style-name="ce1"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7" table:formula="of:=IF([.E12]*[.F12]&lt;0;[.B12];[.C12])" office:value-type="float" office:value="2.5" calcext:value-type="float">
            <text:p>2,500000</text:p>
          </table:table-cell>
          <table:table-cell table:style-name="ce5" table:formula="of:=([.B13]+[.D13])/2" office:value-type="float" office:value="2.50390625" calcext:value-type="float">
            <text:p>2,503906</text:p>
          </table:table-cell>
          <table:table-cell table:style-name="ce7" table:formula="of:=IF([.E12]*[.F12]&lt;0;[.C12];[.D12])" office:value-type="float" office:value="2.5078125" calcext:value-type="float">
            <text:p>2,507813</text:p>
          </table:table-cell>
          <table:table-cell table:style-name="ce5" table:formula="of:=[.B13]*LOG([.B13];10)-1" office:value-type="float" office:value="-0.00514997831990605" calcext:value-type="float">
            <text:p>-0,005150</text:p>
          </table:table-cell>
          <table:table-cell table:style-name="ce5" table:formula="of:=[.C13]*LOG([.C13];10)-1" office:value-type="float" office:value="-0.00189773766927193" calcext:value-type="float">
            <text:p>-0,001898</text:p>
          </table:table-cell>
          <table:table-cell table:style-name="ce5" table:formula="of:=[.D13]*LOG([.D13];10)-1" office:value-type="float" office:value="0.0013571495702982" calcext:value-type="float">
            <text:p>0,001357</text:p>
          </table:table-cell>
          <table:table-cell table:style-name="ce5" table:formula="of:=([.D13]-[.B13])/2" office:value-type="float" office:value="0.00390625" calcext:value-type="float">
            <text:p>0,003906</text:p>
          </table:table-cell>
          <table:table-cell table:style-name="ce14" table:formula="of:=IF([.D13]-[.B13]&lt;=[.$H$3];&quot;Condição alcançada&quot;;&quot;Continue iterando&quot;)" office:value-type="string" office:string-value="Condição alcançada" calcext:value-type="string">
            <text:p>Condição alcançada</text:p>
          </table:table-cell>
          <table:table-cell table:style-name="ce1"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7" table:formula="of:=IF([.E13]*[.F13]&lt;0;[.B13];[.C13])" office:value-type="float" office:value="2.50390625" calcext:value-type="float">
            <text:p>2,503906</text:p>
          </table:table-cell>
          <table:table-cell table:style-name="ce5" table:formula="of:=([.B14]+[.D14])/2" office:value-type="float" office:value="2.505859375" calcext:value-type="float">
            <text:p>2,505859</text:p>
          </table:table-cell>
          <table:table-cell table:style-name="ce7" table:formula="of:=IF([.E13]*[.F13]&lt;0;[.C13];[.D13])" office:value-type="float" office:value="2.5078125" calcext:value-type="float">
            <text:p>2,507813</text:p>
          </table:table-cell>
          <table:table-cell table:style-name="ce5" table:formula="of:=[.B14]*LOG([.B14];10)-1" office:value-type="float" office:value="-0.00189773766927193" calcext:value-type="float">
            <text:p>-0,001898</text:p>
          </table:table-cell>
          <table:table-cell table:style-name="ce5" table:formula="of:=[.C14]*LOG([.C14];10)-1" office:value-type="float" office:value="-0.000270624615151593" calcext:value-type="float">
            <text:p>-0,000271</text:p>
          </table:table-cell>
          <table:table-cell table:style-name="ce5" table:formula="of:=[.D14]*LOG([.D14];10)-1" office:value-type="float" office:value="0.0013571495702982" calcext:value-type="float">
            <text:p>0,001357</text:p>
          </table:table-cell>
          <table:table-cell table:style-name="ce5" table:formula="of:=([.D14]-[.B14])/2" office:value-type="float" office:value="0.001953125" calcext:value-type="float">
            <text:p>0,001953</text:p>
          </table:table-cell>
          <table:table-cell table:style-name="ce14" table:formula="of:=IF([.D14]-[.B14]&lt;=[.$H$3];&quot;Condição alcançada&quot;;&quot;Continue iterando&quot;)" office:value-type="string" office:string-value="Condição alcançada" calcext:value-type="string">
            <text:p>Condição alcançada</text:p>
          </table:table-cell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7" table:formula="of:=IF([.E14]*[.F14]&lt;0;[.B14];[.C14])" office:value-type="float" office:value="2.505859375" calcext:value-type="float">
            <text:p>2,505859</text:p>
          </table:table-cell>
          <table:table-cell table:style-name="ce5" table:formula="of:=([.B15]+[.D15])/2" office:value-type="float" office:value="2.5068359375" calcext:value-type="float">
            <text:p>2,506836</text:p>
          </table:table-cell>
          <table:table-cell table:style-name="ce7" table:formula="of:=IF([.E14]*[.F14]&lt;0;[.C14];[.D14])" office:value-type="float" office:value="2.5078125" calcext:value-type="float">
            <text:p>2,507813</text:p>
          </table:table-cell>
          <table:table-cell table:style-name="ce5" table:formula="of:=[.B15]*LOG([.B15];10)-1" office:value-type="float" office:value="-0.000270624615151593" calcext:value-type="float">
            <text:p>-0,000271</text:p>
          </table:table-cell>
          <table:table-cell table:style-name="ce5" table:formula="of:=[.C15]*LOG([.C15];10)-1" office:value-type="float" office:value="0.00054317986835728" calcext:value-type="float">
            <text:p>0,000543</text:p>
          </table:table-cell>
          <table:table-cell table:style-name="ce5" table:formula="of:=[.D15]*LOG([.D15];10)-1" office:value-type="float" office:value="0.0013571495702982" calcext:value-type="float">
            <text:p>0,001357</text:p>
          </table:table-cell>
          <table:table-cell table:style-name="ce5" table:formula="of:=([.D15]-[.B15])/2" office:value-type="float" office:value="0.0009765625" calcext:value-type="float">
            <text:p>0,000977</text:p>
          </table:table-cell>
          <table:table-cell table:style-name="ce14" table:formula="of:=IF([.D15]-[.B15]&lt;=[.$H$3];&quot;Condição alcançada&quot;;&quot;Continue iterando&quot;)" office:value-type="string" office:string-value="Condição alcançada" calcext:value-type="string">
            <text:p>Condição alcançada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1" number:min-integer-digits="1"/>
    </number:number-style>
    <number:number-style style:name="N107">
      <number:number number:decimal-places="12" number:min-integer-digits="1"/>
    </number:number-style>
    <number:number-style style:name="N108">
      <number:number number:decimal-places="13" number:min-integer-digits="1"/>
    </number:number-style>
    <number:number-style style:name="N109">
      <number:number number:decimal-places="14" number:min-integer-digits="1"/>
    </number:number-style>
    <number:number-style style:name="N110">
      <number:number number:decimal-places="15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0/00/0000</text:date>, <text:time style:data-style-name="N2" text:time-value="14:29:11.0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0:56:45.58</meta:creation-date>
    <dc:date>2014-09-25T14:42:12.342000000</dc:date>
    <meta:editing-duration>PT9M</meta:editing-duration>
    <meta:editing-cycles>3</meta:editing-cycles>
    <meta:generator>LibreOffice/4.2.4.2$Windows_x86 LibreOffice_project/63150712c6d317d27ce2db16eb94c2f3d7b699f8</meta:generator>
    <meta:document-statistic meta:table-count="1" meta:cell-count="105" meta:object-count="0"/>
  </office:meta>
</office:document-meta>
</file>